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4" style:family="table">
      <style:table-properties style:width="18.447cm" table:align="left" style:writing-mode="lr-tb"/>
    </style:style>
    <style:style style:name="Таблица4.A" style:family="table-column">
      <style:table-column-properties style:column-width="0.792cm"/>
    </style:style>
    <style:style style:name="Таблица4.B" style:family="table-column">
      <style:table-column-properties style:column-width="8.015cm"/>
    </style:style>
    <style:style style:name="Таблица4.C" style:family="table-column">
      <style:table-column-properties style:column-width="2.381cm"/>
    </style:style>
    <style:style style:name="Таблица4.D" style:family="table-column">
      <style:table-column-properties style:column-width="3.113cm"/>
    </style:style>
    <style:style style:name="Таблица4.E" style:family="table-column">
      <style:table-column-properties style:column-width="4.145cm"/>
    </style:style>
    <style:style style:name="Таблица4.1" style:family="table-row">
      <style:table-row-properties style:min-row-height="0.863cm" fo:keep-together="auto"/>
    </style:style>
    <style:style style:name="Таблица4.A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Таблица4.E1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Таблица4.2" style:family="table-row">
      <style:table-row-properties style:min-row-height="0.155cm" fo:keep-together="auto"/>
    </style:style>
    <style:style style:name="Таблица4.A2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Таблица4.E2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Таблица4.A6" style:family="table-cell">
      <style:table-cell-properties style:vertical-align="top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Таблица4.E6" style:family="table-cell">
      <style:table-cell-properties style:vertical-align="top" fo:padding-left="0.053cm" fo:padding-right="0.05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2pt" officeooo:paragraph-rsid="0005983e" style:font-size-asian="12pt" style:font-size-complex="12pt"/>
    </style:style>
    <style:style style:name="P2" style:family="paragraph" style:parent-style-name="Standard">
      <style:text-properties fo:font-size="12pt" officeooo:paragraph-rsid="0005983e" style:font-size-asian="12pt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fo:font-size="12pt" officeooo:rsid="0005983e" officeooo:paragraph-rsid="0005983e" style:font-size-asian="12pt" style:font-size-complex="12pt"/>
    </style:style>
    <style:style style:name="P4" style:family="paragraph" style:parent-style-name="Standard">
      <style:text-properties fo:font-size="12pt" officeooo:paragraph-rsid="0005983e" style:font-name-asian="Calibri" style:font-size-asian="12pt" style:language-asian="en" style:country-asian="US" style:font-size-complex="12pt"/>
    </style:style>
    <style:style style:name="P5" style:family="paragraph" style:parent-style-name="Standard">
      <style:text-properties fo:color="#000000" fo:font-size="12pt" officeooo:paragraph-rsid="0005983e" style:font-size-asian="12pt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officeooo:paragraph-rsid="0005983e"/>
    </style:style>
    <style:style style:name="P7" style:family="paragraph" style:parent-style-name="Standard">
      <style:paragraph-properties fo:margin-left="0cm" fo:margin-right="0cm" fo:line-height="150%" fo:text-indent="1.251cm" style:auto-text-indent="false"/>
      <style:text-properties style:font-name="Times New Roman" fo:font-size="12pt" fo:font-weight="bold" officeooo:paragraph-rsid="0005983e" style:font-size-asian="12pt" style:font-weight-asian="bold" style:font-size-complex="12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language="ru" fo:country="RU" officeooo:rsid="0005983e" style:font-size-asian="12pt" style:font-size-complex="12pt"/>
    </style:style>
    <style:style style:name="T5" style:family="text">
      <style:text-properties fo:language="ru" fo:country="RU"/>
    </style:style>
    <style:style style:name="T6" style:family="text">
      <style:text-properties fo:language="ru" fo:country="RU" officeooo:rsid="0005983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3">Темы и объем практических занятий </text:span><text:span text:style-name="T4">по факультетской хирургии, урологии.</text:span></text:p>
      <text:p text:style-name="P3"><text:span text:style-name="T6">3 </text:span><text:span text:style-name="T5">курс педиатрического факультета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1">№</text:p>
          </table:table-cell>
          <table:table-cell table:style-name="Таблица4.A1" office:value-type="string">
            <text:p text:style-name="P1">Тема занятия</text:p>
          </table:table-cell>
          <table:table-cell table:style-name="Таблица4.A1" office:value-type="string">
            <text:p text:style-name="P1">Количество часов</text:p>
          </table:table-cell>
          <table:table-cell table:style-name="Таблица4.A1" office:value-type="string">
            <text:p text:style-name="P1">Формируемые компетенции</text:p>
          </table:table-cell>
          <table:table-cell table:style-name="Таблица4.E1" office:value-type="string">
            <text:p text:style-name="P1">Индикаторы достижения</text:p>
          </table:table-cell>
        </table:table-row>
        <table:table-row table:style-name="Таблица4.2">
          <table:table-cell table:style-name="Таблица4.A2" office:value-type="string">
            <text:p text:style-name="P1">1</text:p>
          </table:table-cell>
          <table:table-cell table:style-name="Таблица4.A2" office:value-type="string">
            <text:p text:style-name="P2">Острый аппендицит.</text:p>
            <text:p text:style-name="P5">Клинические симптомы. Методы диагностики и лечения. Дифференциальный диагноз.</text:p>
          </table:table-cell>
          <table:table-cell table:style-name="Таблица4.A2" office:value-type="string">
            <text:p text:style-name="P1">4</text:p>
          </table:table-cell>
          <table:table-cell table:style-name="Таблица4.A2" office:value-type="string">
            <text:p text:style-name="P1">ОПК-4 ОПК-5</text:p>
            <text:p text:style-name="P1">ОПК-7 ПК-2</text:p>
          </table:table-cell>
          <table:table-cell table:style-name="Таблица4.E2" office:value-type="string">
            <text:p text:style-name="P1">ОПК-4,1 ОПК -4,2</text:p>
            <text:p text:style-name="P2">ОПК- 5,1 ОПК-5,2 ОПК-5,3 ОПК 7,1</text:p>
            <text:p text:style-name="P2">ОПК-7,2 <text:s/>ПК -2,1</text:p>
            <text:p text:style-name="P2">ПК-2,2 ПК-2,3</text:p>
          </table:table-cell>
        </table:table-row>
        <table:table-row table:style-name="Таблица4.2">
          <table:table-cell table:style-name="Таблица4.A2" office:value-type="string">
            <text:p text:style-name="P1">2</text:p>
          </table:table-cell>
          <table:table-cell table:style-name="Таблица4.A2" office:value-type="string">
            <text:p text:style-name="P2">Острая кишечная непроходимость.</text:p>
            <text:p text:style-name="P2">Классификация. Виды непроходимости. Клинические симптомы. Диагностика. Лечение.</text:p>
          </table:table-cell>
          <table:table-cell table:style-name="Таблица4.A2" office:value-type="string">
            <text:p text:style-name="P1">4</text:p>
          </table:table-cell>
          <table:table-cell table:style-name="Таблица4.A2" office:value-type="string">
            <text:p text:style-name="P1">ОПК-4 ОПК-5</text:p>
            <text:p text:style-name="P1">ОПК-7 ПК-2</text:p>
          </table:table-cell>
          <table:table-cell table:style-name="Таблица4.E2" office:value-type="string">
            <text:p text:style-name="P1">ОПК-4,1 ОПК -4,2</text:p>
            <text:p text:style-name="P2">ОПК- 5,1 ОПК-5,2 ОПК-5,3 ОПК 7,1</text:p>
            <text:p text:style-name="P2">ОПК-7,2 <text:s/>ПК -2,1</text:p>
            <text:p text:style-name="P2">ПК-2,2 ПК-2,3</text:p>
          </table:table-cell>
        </table:table-row>
        <table:table-row table:style-name="Таблица4.2">
          <table:table-cell table:style-name="Таблица4.A2" office:value-type="string">
            <text:p text:style-name="P1">3</text:p>
          </table:table-cell>
          <table:table-cell table:style-name="Таблица4.A2" office:value-type="string">
            <text:p text:style-name="P2">Желчно-каменная болезнь и острый холецистит.</text:p>
            <text:p text:style-name="P2">Клинические симптомы ЖКБ и острого холецистита. Диагностика. Осложнения</text:p>
          </table:table-cell>
          <table:table-cell table:style-name="Таблица4.A2" office:value-type="string">
            <text:p text:style-name="P1">4</text:p>
          </table:table-cell>
          <table:table-cell table:style-name="Таблица4.A2" office:value-type="string">
            <text:p text:style-name="P1">ОПК-4 ОПК-5</text:p>
            <text:p text:style-name="P1">ОПК-7 ПК-2</text:p>
          </table:table-cell>
          <table:table-cell table:style-name="Таблица4.E2" office:value-type="string">
            <text:p text:style-name="P1">ОПК-4,1 ОПК -4,2</text:p>
            <text:p text:style-name="P2">ОПК- 5,1 ОПК-5,2 ОПК-5,3 ОПК 7,1</text:p>
            <text:p text:style-name="P2">ОПК-7,2 <text:s/>ПК -2,1</text:p>
            <text:p text:style-name="P2">ПК-2,2 ПК-2,3</text:p>
          </table:table-cell>
        </table:table-row>
        <table:table-row table:style-name="Таблица4.2">
          <table:table-cell table:style-name="Таблица4.A2" office:value-type="string">
            <text:p text:style-name="P1">4</text:p>
          </table:table-cell>
          <table:table-cell table:style-name="Таблица4.A2" office:value-type="string">
            <text:p text:style-name="P2">Острый панкреатит.</text:p>
            <text:p text:style-name="P2">Клинические симптомы. Диагностика. Лечение. Осложнения.</text:p>
          </table:table-cell>
          <table:table-cell table:style-name="Таблица4.A2" office:value-type="string">
            <text:p text:style-name="P1">4</text:p>
          </table:table-cell>
          <table:table-cell table:style-name="Таблица4.A2" office:value-type="string">
            <text:p text:style-name="P1">ОПК-4 ОПК-5</text:p>
            <text:p text:style-name="P1">ОПК-7 ПК-2</text:p>
          </table:table-cell>
          <table:table-cell table:style-name="Таблица4.E2" office:value-type="string">
            <text:p text:style-name="P1">ОПК-4,1 ОПК -4,2</text:p>
            <text:p text:style-name="P2">ОПК- 5,1 ОПК-5,2 ОПК-5,3 ОПК 7,1</text:p>
            <text:p text:style-name="P2">ОПК-7,2 <text:s/>ПК -2,1</text:p>
            <text:p text:style-name="P2">ПК-2,2 ПК-2,3</text:p>
          </table:table-cell>
        </table:table-row>
        <table:table-row table:style-name="Таблица4.2">
          <table:table-cell table:style-name="Таблица4.A6" office:value-type="string">
            <text:p text:style-name="P1">5</text:p>
          </table:table-cell>
          <table:table-cell table:style-name="Таблица4.A6" office:value-type="string">
            <text:p text:style-name="P2">Грыжи.</text:p>
            <text:p text:style-name="P2">Определение. Классификация. Клинические проявления. Способы лечения. Осложнения.</text:p>
          </table:table-cell>
          <table:table-cell table:style-name="Таблица4.A6" office:value-type="string">
            <text:p text:style-name="P1">4</text:p>
          </table:table-cell>
          <table:table-cell table:style-name="Таблица4.A6" office:value-type="string">
            <text:p text:style-name="P1">ОПК-4 ОПК-5</text:p>
            <text:p text:style-name="P1">ОПК-7 ПК-2</text:p>
          </table:table-cell>
          <table:table-cell table:style-name="Таблица4.E6" office:value-type="string">
            <text:p text:style-name="P1">ОПК-4,1 ОПК -4,2</text:p>
            <text:p text:style-name="P2">ОПК- 5,1 ОПК-5,2 ОПК-5,3 ОПК 7,1</text:p>
            <text:p text:style-name="P2">ОПК-7,2 <text:s/>ПК -2,1</text:p>
            <text:p text:style-name="P2">ПК-2,2 ПК-2,3</text:p>
          </table:table-cell>
        </table:table-row>
        <table:table-row table:style-name="Таблица4.2">
          <table:table-cell table:style-name="Таблица4.A6" office:value-type="string">
            <text:p text:style-name="P1">6</text:p>
          </table:table-cell>
          <table:table-cell table:style-name="Таблица4.A6" office:value-type="string">
            <text:p text:style-name="P2">Язвенная болезнь и её осложнения.</text:p>
            <text:p text:style-name="P2">Клиника, диагностика, показания к хирургическому лечению. Прободная язва. Кровотечение. Стеноз.</text:p>
          </table:table-cell>
          <table:table-cell table:style-name="Таблица4.A6" office:value-type="string">
            <text:p text:style-name="P1">4</text:p>
          </table:table-cell>
          <table:table-cell table:style-name="Таблица4.A6" office:value-type="string">
            <text:p text:style-name="P1">ОПК-4 ОПК-5</text:p>
            <text:p text:style-name="P1">ОПК-7 ПК-2</text:p>
          </table:table-cell>
          <table:table-cell table:style-name="Таблица4.E6" office:value-type="string">
            <text:p text:style-name="P1">ОПК-4,1 ОПК -4,2</text:p>
            <text:p text:style-name="P2">ОПК- 5,1 ОПК-5,2 ОПК-5,3 ОПК 7,1</text:p>
            <text:p text:style-name="P2">ОПК-7,2 <text:s/>ПК -2,1</text:p>
            <text:p text:style-name="P2">ПК-2,2 ПК-2,3</text:p>
          </table:table-cell>
        </table:table-row>
        <table:table-row table:style-name="Таблица4.2">
          <table:table-cell table:style-name="Таблица4.A6" office:value-type="string">
            <text:p text:style-name="P1">7</text:p>
          </table:table-cell>
          <table:table-cell table:style-name="Таблица4.A6" office:value-type="string">
            <text:p text:style-name="P2">Травмы живота.</text:p>
            <text:p text:style-name="P2">Клинические проявления. Способы диагностики. Виды лечения.</text:p>
          </table:table-cell>
          <table:table-cell table:style-name="Таблица4.A6" office:value-type="string">
            <text:p text:style-name="P1">4</text:p>
          </table:table-cell>
          <table:table-cell table:style-name="Таблица4.A6" office:value-type="string">
            <text:p text:style-name="P1">ОПК-4 ОПК-5</text:p>
            <text:p text:style-name="P1">ОПК-7 ПК-2</text:p>
          </table:table-cell>
          <table:table-cell table:style-name="Таблица4.E6" office:value-type="string">
            <text:p text:style-name="P1">ОПК-4,1 ОПК -4,2</text:p>
            <text:p text:style-name="P2">ОПК- 5,1 ОПК-5,2 ОПК-5,3 ОПК 7,1</text:p>
            <text:p text:style-name="P2">ОПК-7,2 <text:s/>ПК -2,1</text:p>
            <text:p text:style-name="P2">ПК-2,2 ПК-2,3</text:p>
          </table:table-cell>
        </table:table-row>
        <table:table-row table:style-name="Таблица4.2">
          <table:table-cell table:style-name="Таблица4.A6" office:value-type="string">
            <text:p text:style-name="P1">8</text:p>
          </table:table-cell>
          <table:table-cell table:style-name="Таблица4.A6" office:value-type="string">
            <text:p text:style-name="P2">Перитонит и абсцессы.</text:p>
            <text:p text:style-name="P2">Классификация. Стадии. Клинические симптомы. Диагностика. Способы лечения.</text:p>
          </table:table-cell>
          <table:table-cell table:style-name="Таблица4.A6" office:value-type="string">
            <text:p text:style-name="P1">4</text:p>
          </table:table-cell>
          <table:table-cell table:style-name="Таблица4.A6" office:value-type="string">
            <text:p text:style-name="P1">ОПК-4 ОПК-5</text:p>
            <text:p text:style-name="P1">ОПК-7 ПК-2</text:p>
          </table:table-cell>
          <table:table-cell table:style-name="Таблица4.E6" office:value-type="string">
            <text:p text:style-name="P1">ОПК-4,1 ОПК -4,2</text:p>
            <text:p text:style-name="P2">ОПК- 5,1 ОПК-5,2 ОПК-5,3 ОПК 7,1</text:p>
            <text:p text:style-name="P2">ОПК-7,2 <text:s/>ПК -2,1</text:p>
            <text:p text:style-name="P2">ПК-2,2 ПК-2,3</text:p>
          </table:table-cell>
        </table:table-row>
        <table:table-row table:style-name="Таблица4.2">
          <table:table-cell table:style-name="Таблица4.A6" office:value-type="string">
            <text:p text:style-name="P1">9</text:p>
          </table:table-cell>
          <table:table-cell table:style-name="Таблица4.A6" office:value-type="string">
            <text:p text:style-name="P2">Заболевания легких и плевры.</text:p>
            <text:p text:style-name="P2">Эмпиема плевры. Абсцесс и гангрена легких. Рак легких. Клинические симптомы. Диагностика. Принципы лечения.</text:p>
          </table:table-cell>
          <table:table-cell table:style-name="Таблица4.A6" office:value-type="string">
            <text:p text:style-name="P1">4</text:p>
          </table:table-cell>
          <table:table-cell table:style-name="Таблица4.A6" office:value-type="string">
            <text:p text:style-name="P1">ОПК-4 ОПК-5</text:p>
            <text:p text:style-name="P1">ОПК-7 ПК-2</text:p>
          </table:table-cell>
          <table:table-cell table:style-name="Таблица4.E6" office:value-type="string">
            <text:p text:style-name="P1">ОПК-4,1 ОПК -4,2</text:p>
            <text:p text:style-name="P2">ОПК- 5,1 ОПК-5,2 ОПК-5,3 ОПК 7,1</text:p>
            <text:p text:style-name="P2">ОПК-7,2 <text:s/>ПК -2,1</text:p>
            <text:p text:style-name="P2">ПК-2,2 ПК-2,3</text:p>
          </table:table-cell>
        </table:table-row>
        <table:table-row table:style-name="Таблица4.2">
          <table:table-cell table:style-name="Таблица4.A6" office:value-type="string">
            <text:p text:style-name="P1">10</text:p>
          </table:table-cell>
          <table:table-cell table:style-name="Таблица4.A6" office:value-type="string">
            <text:p text:style-name="P2">Заболевания прямой кишки.</text:p>
            <text:p text:style-name="P2">Геморрой. Анальная трещина. Рак прямой <text:soft-page-break/>кишки. Клинические проявления. Способы лечения. Виды операций.</text:p>
          </table:table-cell>
          <table:table-cell table:style-name="Таблица4.A6" office:value-type="string">
            <text:p text:style-name="P1">4</text:p>
          </table:table-cell>
          <table:table-cell table:style-name="Таблица4.A6" office:value-type="string">
            <text:p text:style-name="P1">ОПК-4 ОПК-5</text:p>
            <text:p text:style-name="P1">ОПК-7 ПК-2</text:p>
          </table:table-cell>
          <table:table-cell table:style-name="Таблица4.E6" office:value-type="string">
            <text:p text:style-name="P1">ОПК-4,1 ОПК -4,2</text:p>
            <text:p text:style-name="P2">ОПК- 5,1 ОПК-5,2 <text:soft-page-break/>ОПК-5,3 ОПК 7,1</text:p>
            <text:p text:style-name="P2">ОПК-7,2 <text:s/>ПК -2,1</text:p>
            <text:p text:style-name="P2">ПК-2,2 ПК-2,3</text:p>
          </table:table-cell>
        </table:table-row>
        <table:table-row table:style-name="Таблица4.2">
          <table:table-cell table:style-name="Таблица4.A6" office:value-type="string">
            <text:p text:style-name="P1">11</text:p>
          </table:table-cell>
          <table:table-cell table:style-name="Таблица4.A6" office:value-type="string">
            <text:p text:style-name="P2">Заболевания вен.</text:p>
            <text:p text:style-name="P2">Варикозная болезнь. Венозные тромбозы. Осложнения. Клинические проявления. Диагностика. Принципы лечения.</text:p>
          </table:table-cell>
          <table:table-cell table:style-name="Таблица4.A6" office:value-type="string">
            <text:p text:style-name="P1">4</text:p>
          </table:table-cell>
          <table:table-cell table:style-name="Таблица4.A6" office:value-type="string">
            <text:p text:style-name="P1">ОПК-4 ОПК-5</text:p>
            <text:p text:style-name="P1">ОПК-7 ПК-2</text:p>
          </table:table-cell>
          <table:table-cell table:style-name="Таблица4.E6" office:value-type="string">
            <text:p text:style-name="P1">ОПК-4,1 ОПК -4,2</text:p>
            <text:p text:style-name="P2">ОПК- 5,1 ОПК-5,2 ОПК-5,3 ОПК 7,1</text:p>
            <text:p text:style-name="P2">ОПК-7,2 <text:s/>ПК -2,1</text:p>
            <text:p text:style-name="P2">ПК-2,2 ПК-2,3</text:p>
          </table:table-cell>
        </table:table-row>
        <table:table-row table:style-name="Таблица4.2">
          <table:table-cell table:style-name="Таблица4.A6" office:value-type="string">
            <text:p text:style-name="P1">12</text:p>
          </table:table-cell>
          <table:table-cell table:style-name="Таблица4.A6" office:value-type="string">
            <text:p text:style-name="P2">Заболевания пищевода.</text:p>
            <text:p text:style-name="P2">Ахалазия кардии. Химические ожоги и рубцовые стриктуры. Рак пишевода. Клиника, диагностика, принципы лечения</text:p>
          </table:table-cell>
          <table:table-cell table:style-name="Таблица4.A6" office:value-type="string">
            <text:p text:style-name="P1">4</text:p>
          </table:table-cell>
          <table:table-cell table:style-name="Таблица4.A6" office:value-type="string">
            <text:p text:style-name="P1">ОПК-4 ОПК-5</text:p>
            <text:p text:style-name="P1">ОПК-7 ПК-2</text:p>
          </table:table-cell>
          <table:table-cell table:style-name="Таблица4.E6" office:value-type="string">
            <text:p text:style-name="P1">ОПК-4,1 ОПК -4,2</text:p>
            <text:p text:style-name="P2">ОПК- 5,1 ОПК-5,2 ОПК-5,3 ОПК 7,1</text:p>
            <text:p text:style-name="P2">ОПК-7,2 <text:s/>ПК -2,1</text:p>
            <text:p text:style-name="P2">ПК-2,2 ПК-2,3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6.2$Windows_X86_64 LibreOffice_project/0ce51a4fd21bff07a5c061082cc82c5ed232f115</meta:generator>
    <dc:date>2024-01-29T11:40:54.574000000</dc:date>
    <meta:editing-duration>PT4M7S</meta:editing-duration>
    <meta:editing-cycles>3</meta:editing-cycles>
    <meta:document-statistic meta:table-count="1" meta:image-count="0" meta:object-count="0" meta:page-count="2" meta:paragraph-count="127" meta:word-count="402" meta:character-count="2664" meta:non-whitespace-character-count="2377"/>
  </office:meta>
</office:document-meta>
</file>